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Final Draft" svg:font-family="'Courier Final Draf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  <style:text-properties style:font-name="Courier Final Draft" fo:font-size="10pt" style:font-size-asian="10pt" style:font-size-complex="10pt"/>
    </style:style>
    <style:style style:name="Sect1" style:family="section">
      <style:section-properties text:dont-balance-text-columns="true" fo:margin-left="-0.3409in" fo:margin-right="-0.3591in" style:editable="false">
        <style:columns fo:column-count="2">
          <style:column-sep style:width="0.0008in" style:color="#000000" style:height="100%"/>
          <style:column style:rel-width="6411*" fo:start-indent="0in" fo:end-indent="0.1102in"/>
          <style:column style:rel-width="7002*" fo:start-indent="0.1102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text:s text:c="2"/>Sunshine and Snow</text:p>
        <text:p text:style-name="P1"/>
        <text:p text:style-name="P1"/>
        <text:p text:style-name="P1">...Lays in a lonely field,<text:line-break/>Light dripping through her earrings.<text:line-break/>She says, “I know what's real:<text:line-break/>I'm disappearing.”<text:line-break/><text:line-break/>And I said, “Ooh!</text:p>
        <text:p text:style-name="P1">--Oh.<text:line-break/>Sunshine and Snow?<text:line-break/>Sunshine and Snow--<text:line-break/>Don't know how you knew I'd know.<text:line-break/>Sunshine and Snow.”</text:p>
        <text:p text:style-name="P1"/>
        <text:p text:style-name="P1">Tells me her peace is perfect.<text:line-break/>Whispers, “It's almost violence,”<text:line-break/>Then breaks her own heart open<text:line-break/>In windy silence.<text:line-break/><text:line-break/>So I said, “Ooh!<text:line-break/>Sunshine and Snow!<text:line-break/>Sunshine and Snow--<text:line-break/>Don't know how you knew I'd know.<text:line-break/>Sunshine and Snow.”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Final Draft" svg:font-family="'Courier Final Draf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736in" fo:margin-bottom="0.407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el Millihart</meta:initial-creator>
    <meta:creation-date>2015-03-26T21:35:13.11</meta:creation-date>
    <dc:date>2018-11-29T21:40:37.65</dc:date>
    <dc:creator>Dashel Millihart</dc:creator>
    <meta:editing-duration>P2DT1H36S</meta:editing-duration>
    <meta:editing-cycles>18</meta:editing-cycles>
    <meta:generator>OpenOffice/4.1.2$Win32 OpenOffice.org_project/412m3$Build-9782</meta:generator>
    <meta:printed-by>Dashel Millihart</meta:printed-by>
    <meta:print-date>2015-03-27T01:14:32.87</meta:print-date>
    <meta:document-statistic meta:table-count="0" meta:image-count="0" meta:object-count="0" meta:page-count="1" meta:paragraph-count="4" meta:word-count="82" meta:character-count="473"/>
  </office:meta>
</office:document-meta>
</file>