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626in" fo:margin-right="0in" fo:text-indent="0.1252in" style:auto-text-indent="false"/>
      <style:text-properties style:font-name="Courier Final Draft" fo:font-size="10pt" style:font-size-asian="10pt" style:font-size-complex="10pt"/>
    </style:style>
    <style:style style:name="P2" style:family="paragraph" style:parent-style-name="Standard">
      <style:paragraph-properties fo:margin-left="0.0626in" fo:margin-right="0in" fo:text-indent="0in" style:auto-text-indent="false"/>
      <style:text-properties style:font-name="Courier Final Draft" fo:font-size="10pt" style:font-size-asian="10pt" style:font-size-complex="10pt"/>
    </style:style>
    <style:style style:name="P3" style:family="paragraph" style:parent-style-name="Standard">
      <style:paragraph-properties fo:margin-left="0.0626in" fo:margin-right="0in" fo:text-indent="0in" style:auto-text-indent="false" fo:break-before="column"/>
      <style:text-properties style:font-name="Courier Final Draft" fo:font-size="10pt" style:font-size-asian="10pt" style:font-size-complex="10pt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Courier Final Draft" fo:font-size="10pt" style:font-size-asian="10pt" style:font-size-complex="10pt"/>
    </style:style>
    <style:style style:name="Sect1" style:family="section">
      <style:section-properties text:dont-balance-text-columns="true" fo:margin-left="-0.3409in" fo:margin-right="-0.3591in" style:editable="false">
        <style:columns fo:column-count="2">
          <style:column-sep style:width="0.0008in" style:color="#000000" style:height="100%"/>
          <style:column style:rel-width="6411*" fo:start-indent="0in" fo:end-indent="0.1102in"/>
          <style:column style:rel-width="7002*" fo:start-indent="0.1102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<text:s text:c="2"/>Love You</text:p>
        <text:p text:style-name="P1"/>
        <text:p text:style-name="P1"/>
        <text:p text:style-name="P1"/>
        <text:p text:style-name="P1"/>
        <text:p text:style-name="P2">I'm going<text:line-break/>I'm going to</text:p>
        <text:p text:style-name="P2">I'm going to love<text:line-break/>I'm going to love you</text:p>
        <text:p text:style-name="P2"/>
        <text:p text:style-name="P2">Said, I'm<text:line-break/>Going to love you<text:line-break/>No matter what you do<text:line-break/>I'm gonna care.<text:line-break/><text:line-break/>'Cause I<text:line-break/>I came here for you.<text:line-break/>I've come to adore you.<text:line-break/>I'm here to be there.<text:line-break/><text:line-break/>I'm here to sing,<text:line-break/>Yeah, yeah, yeah, yeah, yeah.</text:p>
        <text:p text:style-name="P2">Yeah, yeah, yeah, yeah, yeah.</text:p>
        <text:p text:style-name="P2">Yeah, yeah, yeah, yeah, yeah.</text:p>
        <text:p text:style-name="P2">Yeah, yeah, yeah, yeah, yeah.</text:p>
        <text:p text:style-name="P2"/>
        <text:p text:style-name="P2">So I<text:line-break/>Want to make peace with you,<text:line-break/>Want to make dreams with you,<text:line-break/>Want to make love with you— ooh!</text:p>
        <text:p text:style-name="P2"/>
        <text:p text:style-name="P3"/>
        <text:p text:style-name="P2"/>
        <text:p text:style-name="P2"/>
        <text:p text:style-name="P2"/>
        <text:p text:style-name="P4">In my dreams--<text:line-break/>In my dreams--</text:p>
        <text:p text:style-name="P2">Oh, in my dreams--<text:line-break/>Oh, am I living in my wildest dreams--<text:line-break/>Where,</text:p>
        <text:p text:style-name="P2"/>
        <text:p text:style-name="P2">I</text:p>
        <text:p text:style-name="P2">I get to love you.</text:p>
        <text:p text:style-name="P2">No matter what I do,<text:line-break/>I do it loving you.</text:p>
        <text:p text:style-name="P2"/>
        <text:p text:style-name="P2">I'll keep singing,<text:line-break/>Yeah, yeah, yeah, yeah, yeah.</text:p>
        <text:p text:style-name="P2">Yeah, yeah, yeah, yeah, yeah.</text:p>
        <text:p text:style-name="P2">Yeah, yeah, yeah, yeah, yeah.</text:p>
        <text:p text:style-name="P2">Yeah, yeah, yeah, yeah, yeah.</text:p>
        <text:p text:style-name="P2"/>
        <text:p text:style-name="P2">Like,<text:line-break/>Yeah, yeah, yeah, yeah, yeah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736in" fo:margin-bottom="0.407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el Millihart</meta:initial-creator>
    <meta:creation-date>2015-03-26T21:35:13.11</meta:creation-date>
    <dc:date>2018-11-29T21:24:19.62</dc:date>
    <dc:creator>Dashel Millihart</dc:creator>
    <meta:editing-duration>P2DT54M8S</meta:editing-duration>
    <meta:editing-cycles>17</meta:editing-cycles>
    <meta:generator>OpenOffice/4.1.2$Win32 OpenOffice.org_project/412m3$Build-9782</meta:generator>
    <meta:printed-by>Dashel Millihart</meta:printed-by>
    <meta:print-date>2015-03-27T01:14:32.87</meta:print-date>
    <meta:document-statistic meta:table-count="0" meta:image-count="0" meta:object-count="0" meta:page-count="1" meta:paragraph-count="18" meta:word-count="156" meta:character-count="767"/>
  </office:meta>
</office:document-meta>
</file>