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Final Draft" fo:font-size="10pt" style:font-size-asian="10pt" style:font-size-complex="10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 text:c="2"/>The Chariot</text:p>
        <text:p text:style-name="P1"/>
        <text:p text:style-name="P1"/>
        <text:p text:style-name="P1"/>
        <text:p text:style-name="P1">Cross this pyramid rooftop.</text:p>
        <text:p text:style-name="P1">You'll be falling left and right.</text:p>
        <text:p text:style-name="P1">Do you crawl and get nowhere?<text:line-break/>Do you hang on one side?</text:p>
        <text:p text:style-name="P1"/>
        <text:p text:style-name="P1">You press a wild thing against a discipline.</text:p>
        <text:p text:style-name="P1">You press a wild thing against a discipline.<text:line-break/>You step out lively, now, and kiss the wind<text:line-break/>And press a wild thing against a discipline.</text:p>
        <text:p text:style-name="P1"/>
        <text:p text:style-name="P1">You are playing this music:<text:line-break/>Using sound to make light.<text:line-break/>Are you waving and shaking?<text:line-break/>Are you holding on tight?<text:line-break/><text:line-break/>You've pressed a wild thing against a discipline--</text:p>
        <text:p text:style-name="P1">Oh Yes—A wild thing against a discipline--<text:line-break/>Because The Chariot carries us in.</text:p>
        <text:p text:style-name="P1">The Chariot carries us in—Yeah!</text:p>
        <text:p text:style-name="P1"/>
        <text:p text:style-name="P1">The Chariot carries us i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736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9T21:33:54.81</dc:date>
    <dc:creator>Dashel Millihart</dc:creator>
    <meta:editing-duration>P2DT54M8S</meta:editing-duration>
    <meta:editing-cycles>17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10" meta:word-count="108" meta:character-count="598"/>
  </office:meta>
</office:document-meta>
</file>