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  <style:text-properties style:font-name="Courier Final Draft" fo:font-size="10pt" style:font-size-asian="10pt" style:font-size-complex="10pt"/>
    </style:style>
    <style:style style:name="Sect1" style:family="section">
      <style:section-properties text:dont-balance-text-columns="true" fo:margin-left="-0.3409in" fo:margin-right="-0.3591in" style:editable="false">
        <style:columns fo:column-count="2">
          <style:column-sep style:width="0.0008in" style:color="#000000" style:height="100%"/>
          <style:column style:rel-width="6411*" fo:start-indent="0in" fo:end-indent="0.1102in"/>
          <style:column style:rel-width="7002*" fo:start-indent="0.1102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text:s text:c="2"/>JEM</text:p>
        <text:p text:style-name="P1"/>
        <text:p text:style-name="P1"/>
        <text:p text:style-name="P1">Who knows about the finest things?<text:line-break/>Who goes about decidedly?<text:line-break/>Who shows up every time I sing?<text:line-break/><text:line-break/>Who's on fire?<text:line-break/>Look at him smile, anyways.<text:line-break/>Who can debate?</text:p>
        <text:p text:style-name="P1"><text:line-break/>Just take a look into my father's mind--</text:p>
        <text:p text:style-name="P1">A look into my father's mind.<text:line-break/><text:line-break/>What makes a human play it straight?<text:line-break/>What he believes he can create.<text:line-break/>He's making time; your God's too late<text:line-break/></text:p>
        <text:p text:style-name="P1">He's on fire.<text:line-break/>He stays human anyways.<text:line-break/>You don't know faith</text:p>
        <text:p text:style-name="P1"><text:line-break/>Until you've looked into my father's mine<text:line-break/>Just look into my father's mind.<text:line-break/><text:line-break/>How we love sacrifice!<text:line-break/>How has he made it his way of life?<text:line-break/><text:line-break/>Where can a child go to leave<text:line-break/>When cycling through memory?<text:line-break/>Why love the seed?<text:line-break/>Why, love the tree!<text:line-break/><text:line-break/>I was born free<text:line-break/>Watching him smile honestly<text:line-break/>If you love me,<text:line-break/><text:line-break/>Then take a look into my father's mind<text:line-break/>I'm still learning from my father's mind.<text:line-break/><text:lin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736in" fo:margin-bottom="0.407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el Millihart</meta:initial-creator>
    <meta:creation-date>2015-03-26T21:35:13.11</meta:creation-date>
    <dc:date>2018-11-29T21:46:24.98</dc:date>
    <dc:creator>Dashel Millihart</dc:creator>
    <meta:editing-duration>P2DT1H6M23S</meta:editing-duration>
    <meta:editing-cycles>19</meta:editing-cycles>
    <meta:generator>OpenOffice/4.1.2$Win32 OpenOffice.org_project/412m3$Build-9782</meta:generator>
    <meta:printed-by>Dashel Millihart</meta:printed-by>
    <meta:print-date>2015-03-27T01:14:32.87</meta:print-date>
    <meta:document-statistic meta:table-count="0" meta:image-count="0" meta:object-count="0" meta:page-count="1" meta:paragraph-count="6" meta:word-count="146" meta:character-count="773"/>
  </office:meta>
</office:document-meta>
</file>