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0pt" style:font-size-asian="10pt" style:font-size-complex="10pt"/>
    </style:style>
    <style:style style:name="P2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9pt" style:font-size-asian="9pt" style:font-size-complex="9pt"/>
    </style:style>
    <style:style style:name="P3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3pt" style:font-size-asian="13pt" style:font-size-complex="13pt"/>
    </style:style>
    <style:style style:name="P4" style:family="paragraph" style:parent-style-name="Standard">
      <style:paragraph-properties fo:margin-left="0.0626in" fo:margin-right="0in" fo:text-indent="0in" style:auto-text-indent="false"/>
      <style:text-properties style:font-name="Courier Final Draft" fo:font-size="9.5pt" style:font-size-asian="9.5pt" style:font-size-complex="9.5pt"/>
    </style:style>
    <style:style style:name="P5" style:family="paragraph" style:parent-style-name="Standard">
      <style:paragraph-properties fo:margin-left="0.0626in" fo:margin-right="0in" fo:text-indent="0in" style:auto-text-indent="false"/>
      <style:text-properties style:font-name="Courier Final Draft" fo:font-size="9.5pt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9.5pt" style:font-size-asian="9.5pt" style:font-size-complex="9.5pt"/>
    </style:style>
    <style:style style:name="P7" style:family="paragraph" style:parent-style-name="Standard">
      <style:paragraph-properties fo:margin-left="0.0626in" fo:margin-right="0in" fo:text-align="end" style:justify-single-word="false" fo:text-indent="0.1252in" style:auto-text-indent="false"/>
      <style:text-properties style:font-name="Courier Final Draft" fo:font-size="9.5pt" style:font-size-asian="9.5pt" style:font-size-complex="9.5pt"/>
    </style:style>
    <style:style style:name="P8" style:family="paragraph" style:parent-style-name="Standard">
      <style:paragraph-properties fo:margin-left="0.0626in" fo:margin-right="0in" fo:text-align="end" style:justify-single-word="false" fo:text-indent="0.1252in" style:auto-text-indent="false"/>
      <style:text-properties style:font-name="Courier Final Draft" fo:font-size="9.5pt" fo:font-style="italic" style:font-size-asian="9.5pt" style:font-style-asian="italic" style:font-size-complex="9.5pt" style:font-style-complex="italic"/>
    </style:style>
    <style:style style:name="P9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9.5pt" fo:font-weight="normal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margin-left="0.4791in" fo:margin-right="0in" fo:text-indent="0.1252in" style:auto-text-indent="false"/>
      <style:text-properties style:font-name="Courier Final Draft" fo:font-size="9.5pt" fo:font-weight="normal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margin-left="0.4063in" fo:margin-right="0in" fo:text-indent="0.1252in" style:auto-text-indent="false"/>
      <style:text-properties style:font-name="Courier Final Draft" fo:font-size="9.5pt" fo:font-weight="normal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margin-left="0.9689in" fo:margin-right="0in" fo:text-indent="0.1252in" style:auto-text-indent="false"/>
      <style:text-properties style:font-name="Courier Final Draft" fo:font-size="9.5pt" style:font-size-asian="9.5pt" style:font-size-complex="9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Way Down</text:p>
        <text:p text:style-name="P2">F/D 26MAR15</text:p>
        <text:p text:style-name="P6"/>
        <text:p text:style-name="P6">Because I could not stop at less, <text:line-break/>I kept climbing the tree</text:p>
        <text:p text:style-name="P6">Of knowledge, from the frivolous <text:line-break/>to the fresh enlightening breeze.</text:p>
        <text:p text:style-name="P6">Her leaves shook out a melody. <text:s/><text:line-break/>I'll tell you what I heard.</text:p>
        <text:p text:style-name="P6">It went, "La Di Di, Di Da, Di Da," <text:line-break/>which [Owl] put into words:</text:p>
        <text:p text:style-name="P6"/>
        <text:p text:style-name="P6">"I've seen you scale me bravely; <text:line-break/>you have climbed into a fix:</text:p>
        <text:p text:style-name="P6">You pierced my heart with minerals <text:line-break/>for nylon magic tricks.</text:p>
        <text:p text:style-name="P6">I'm dying now. <text:s/>There will be time</text:p>
        <text:p text:style-name="P4">before I go to ground.</text:p>
        <text:p text:style-name="P6">But, to reach the earth in peace, <text:line-break/>you'll have to take the old way down."</text:p>
        <text:p text:style-name="P6"/>
        <text:p text:style-name="P10">She told me:</text:p>
        <text:p text:style-name="P10">"Take the old way down.<text:line-break/>Take the old way down.</text:p>
        <text:p text:style-name="P10">Once you know what you've lost,<text:line-break/>do not forget what you found.</text:p>
        <text:p text:style-name="P10">But, be gentle, Man: take the old way down.</text:p>
        <text:p text:style-name="P6"/>
        <text:p text:style-name="P8">So I took off my climbing shoes.<text:line-break/>Then, I took off my clothes</text:p>
        <text:p text:style-name="P8">and clambered down her moss--head-first,<text:line-break/>past steel pins and ropes.</text:p>
        <text:p text:style-name="P6"/>
        <text:p text:style-name="P6">I reached the ground and stopped for Death,<text:line-break/>Who kindly let me see</text:p>
        <text:p text:style-name="P6">The spirit world beside ourselves--<text:line-break/>up to the bridge between.</text:p>
        <text:p text:style-name="P6">Our gait was brisk: he knew some haste <text:line-break/>and, though his hunch was senior,</text:p>
        <text:p text:style-name="P6">The wryest glimpse of vibrant wisdom <text:line-break/>dappled his demeanor.</text:p>
        <text:p text:style-name="P6"/>
        <text:p text:style-name="P6">Seeing Death not to be gruesome, <text:line-break/>but a handsome, frank enchanter,</text:p>
        <text:p text:style-name="P6">I glanced a magic chance for answers <text:line-break/>from the dark headmaster.</text:p>
        <text:p text:style-name="P6">I said, "Death, Life MUST have meaning. <text:s/><text:line-break/>But, it's hard proof that I'M after--</text:p>
        <text:p text:style-name="P6">Can YOU tell me what the truth is? <text:s/><text:line-break/>He said, "Of course I can, sir...</text:p>
        <text:p text:style-name="P6"/>
        <text:p text:style-name="P6"/>
        <text:p text:style-name="P9"><text:s text:c="3"/></text:p>
        <text:p text:style-name="P9"><text:s text:c="4"/>"But you'll have to take the old way down.<text:line-break/> <text:s text:c="3"/>I mean that old weigh-down.</text:p>
        <text:p text:style-name="P11">Take your meat off, and<text:line-break/>leave it all under six-feet-of-ground!</text:p>
        <text:p text:style-name="P11">And then, follow this road the whole way down.</text:p>
        <text:p text:style-name="P11">Now get out.</text:p>
        <text:p text:style-name="P6"/>
        <text:p text:style-name="P12">As Death began to drive away, <text:line-break/>I stepped out in front of him.</text:p>
        <text:p text:style-name="P12">I fondled his hood ornament. <text:s/><text:line-break/>I said I wasn't done with him.</text:p>
        <text:p text:style-name="P12">Still nude, I stooped to throw his coach. <text:s/><text:line-break/>He laughed, "OK, look--stop it!!</text:p>
        <text:p text:style-name="P12">The living truth escapes your fist...<text:line-break/>...the dead lies in your pocket."</text:p>
        <text:p text:style-name="P4"/>
        <text:p text:style-name="P8">So, I let go of Death.<text:line-break/>But, I lit a cigarette, and...</text:p>
        <text:p text:style-name="P6"/>
        <text:p text:style-name="P6">Finally, I stopped for myself: <text:line-break/>Professional pretender.</text:p>
        <text:p text:style-name="P6">Come see my What-You-Want-To-Hear!<text:line-break/>(Don't dream I will remember.)</text:p>
        <text:p text:style-name="P6">I've said, "We can be sure <text:line-break/>there's nothing to be sure about.”</text:p>
        <text:p text:style-name="P6">So I replied, “Nothing's changed, me...<text:line-break/>We'll hang if we don't take that old way down.”</text:p>
        <text:p text:style-name="P6"/>
        <text:p text:style-name="P8">Since I knew I was right this time,<text:line-break/>I left in one last leap:</text:p>
        <text:p text:style-name="P8">I swan-dove off myself<text:line-break/>and disappeared into the deep--</text:p>
        <text:p text:style-name="P7"/>
        <text:p text:style-name="P9">I took the old way down. <text:s/><text:line-break/>I made the made me drown.</text:p>
        <text:p text:style-name="P9">The thought I could be false <text:line-break/>was the fakest thing I had around.</text:p>
        <text:p text:style-name="P9">I had to take the old way--</text:p>
        <text:p text:style-name="P9"><text:s text:c="8"/></text:p>
        <text:p text:style-name="P5">TAKE THE OLD WAY DOWN<text:line-break/>TAKE THE OLD WAY DOWN.</text:p>
        <text:p text:style-name="P9">THE TRUTH IS THE TRUTH AGAIN;<text:line-break/>IT'S SAFE TO COME OUT--</text:p>
        <text:p text:style-name="P9">'CAUSE IT'S TIME TO TAKE THE OLD WAY DOWN!</text:p>
        <text:p text:style-name="P6"/>
        <text:p text:style-name="P8"/>
        <text:p text:style-name="P8">'Tis centuries since then--<text:line-break/>but each feels shorter than a dream</text:p>
        <text:p text:style-name="P8">that <text:span text:style-name="T2">hap</text:span>pens just before waking<text:line-break/>that <text:span text:style-name="T2">explains</text:span> everything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311in" fo:margin-bottom="0.3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8-11-24T00:52:59.86</dc:date>
    <dc:creator>Dashel Millihart</dc:creator>
    <meta:editing-duration>PT4H10M1S</meta:editing-duration>
    <meta:editing-cycles>15</meta:editing-cycles>
    <meta:generator>OpenOffice/4.1.2$Win32 OpenOffice.org_project/412m3$Build-9782</meta:generator>
    <meta:printed-by>Dashel Millihart</meta:printed-by>
    <meta:print-date>2015-03-27T01:14:32.87</meta:print-date>
    <meta:document-statistic meta:table-count="0" meta:image-count="0" meta:object-count="0" meta:page-count="1" meta:paragraph-count="50" meta:word-count="503" meta:character-count="2659"/>
  </office:meta>
</office:document-meta>
</file>