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252in" fo:margin-right="0in" fo:text-indent="0.1665in" style:auto-text-indent="false">
        <style:tab-stops/>
      </style:paragraph-properties>
      <style:text-properties style:font-name="Courier Final Draft" fo:font-size="10pt" style:font-size-asian="10pt" style:font-size-complex="10pt"/>
    </style:style>
    <style:style style:name="P2" style:family="paragraph" style:parent-style-name="Standard">
      <style:paragraph-properties fo:margin-left="0.1252in" fo:margin-right="0in" fo:text-indent="0.1665in" style:auto-text-indent="false">
        <style:tab-stops/>
      </style:paragraph-properties>
      <style:text-properties style:font-name="Courier Final Draft" fo:font-size="9pt" style:font-size-asian="9pt" style:font-size-complex="9pt"/>
    </style:style>
    <style:style style:name="P3" style:family="paragraph" style:parent-style-name="Standard">
      <style:paragraph-properties fo:margin-left="0.1252in" fo:margin-right="0in" fo:text-indent="0.1665in" style:auto-text-indent="false">
        <style:tab-stops/>
      </style:paragraph-properties>
      <style:text-properties style:font-name="Courier Final Draft" fo:font-size="9pt" style:font-size-asian="9pt" style:font-size-complex="9pt"/>
    </style:style>
    <style:style style:name="Sect1" style:family="section">
      <style:section-properties text:dont-balance-text-columns="true" fo:margin-left="-0.3409in" fo:margin-right="-0.3591in" style:editable="false">
        <style:columns fo:column-count="2">
          <style:column-sep style:width="0.0008in" style:color="#000000" style:height="100%"/>
          <style:column style:rel-width="6411*" fo:start-indent="0in" fo:end-indent="0.1102in"/>
          <style:column style:rel-width="7002*" fo:start-indent="0.1102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Made Me Do It</text:p>
        <text:p text:style-name="P1"/>
        <text:p text:style-name="P1"/>
        <text:p text:style-name="P2">This was not an accident;</text:p>
        <text:p text:style-name="P2"/>
        <text:p text:style-name="P2"><text:tab/><text:tab/><text:tab/><text:tab/>your whiskey needed water, too.</text:p>
        <text:p text:style-name="P2"/>
        <text:p text:style-name="P2">Don't you dare try to repent</text:p>
        <text:p text:style-name="P2"/>
        <text:p text:style-name="P2"><text:tab/><text:tab/><text:tab/><text:tab/>for doing what you want to do.</text:p>
        <text:p text:style-name="P2"/>
        <text:p text:style-name="P2">So, you have created me?</text:p>
        <text:p text:style-name="P2"/>
        <text:p text:style-name="P2"><text:tab/><text:tab/><text:tab/><text:tab/>I created YOU.</text:p>
        <text:p text:style-name="P2"/>
        <text:p text:style-name="P2"/>
        <text:p text:style-name="P2"/>
        <text:p text:style-name="P2">I know you must be wondering if the devil</text:p>
        <text:p text:style-name="P2"/>
        <text:p text:style-name="P2"><text:tab/><text:tab/><text:tab/><text:tab/><text:tab/><text:tab/> <text:s text:c="3"/>made me do it.</text:p>
        <text:p text:style-name="P2"/>
        <text:p text:style-name="P2">And, the devil DID make me do it.</text:p>
        <text:p text:style-name="P2"/>
        <text:p text:style-name="P2"/>
        <text:p text:style-name="P2"/>
        <text:p text:style-name="P2"/>
        <text:p text:style-name="P2"/>
        <text:p text:style-name="P2">I am just like everyone.</text:p>
        <text:p text:style-name="P2"/>
        <text:p text:style-name="P2"><text:tab/><text:tab/><text:tab/><text:tab/>But, everyone just likes to see.</text:p>
        <text:p text:style-name="P2"/>
        <text:p text:style-name="P2">It always gets me right up front,</text:p>
        <text:p text:style-name="P2"/>
        <text:p text:style-name="P2"><text:tab/><text:tab/><text:tab/><text:tab/>where everyone just likes to be.</text:p>
        <text:p text:style-name="P2"/>
        <text:p text:style-name="P2">So, I have lied to everyone.</text:p>
        <text:p text:style-name="P2"/>
        <text:p text:style-name="P2"><text:tab/><text:tab/><text:tab/><text:tab/><text:tab/>Everyone was lying to ME.</text:p>
        <text:p text:style-name="P2"/>
        <text:p text:style-name="P2"/>
        <text:p text:style-name="P2"/>
        <text:p text:style-name="P2">Now, everyone is acting like the devil</text:p>
        <text:p text:style-name="P2"/>
        <text:p text:style-name="P2"><text:tab/><text:tab/><text:tab/><text:tab/><text:tab/><text:tab/> made me do it--</text:p>
        <text:p text:style-name="P2"/>
        <text:p text:style-name="P2">'cause the devil DID make me do it.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Been told that devil makes us hate,</text:p>
        <text:p text:style-name="P2"/>
        <text:p text:style-name="P2">that devil makes us fight.</text:p>
        <text:p text:style-name="P2"/>
        <text:p text:style-name="P2"/>
        <text:p text:style-name="P2"/>
        <text:p text:style-name="P2">Been told that God that's made of love--</text:p>
        <text:p text:style-name="P2"/>
        <text:p text:style-name="P2">He gave that devil life.</text:p>
        <text:p text:style-name="P2"/>
        <text:p text:style-name="P2"/>
        <text:p text:style-name="P2"/>
        <text:p text:style-name="P2">And the devil turned away from Him</text:p>
        <text:p text:style-name="P2"/>
        <text:p text:style-name="P2">so He could bring us light!</text:p>
        <text:p text:style-name="P2"/>
        <text:p text:style-name="P2"/>
        <text:p text:style-name="P2"/>
        <text:p text:style-name="P2">So, when I get to thinkin' how the devil</text:p>
        <text:p text:style-name="P2"/>
        <text:p text:style-name="P2"><text:tab/><text:tab/><text:tab/><text:tab/><text:tab/><text:tab/> <text:s text:c="2"/>made me do it,</text:p>
        <text:p text:style-name="P2"/>
        <text:p text:style-name="P2">I say, “Man, that devil...</text:p>
        <text:p text:style-name="P2"/>
        <text:p text:style-name="P2"/>
        <text:p text:style-name="P2"><text:tab/><text:tab/><text:tab/><text:tab/> <text:s/>he's alright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063in" fo:margin-bottom="0.407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el Millihart</meta:initial-creator>
    <meta:creation-date>2015-03-26T21:35:13.11</meta:creation-date>
    <dc:date>2017-11-20T14:12:56.90</dc:date>
    <dc:creator>Dashel Millihart</dc:creator>
    <meta:editing-duration>P6DT9H1M23S</meta:editing-duration>
    <meta:editing-cycles>21</meta:editing-cycles>
    <meta:generator>OpenOffice/4.1.2$Win32 OpenOffice.org_project/412m3$Build-9782</meta:generator>
    <meta:printed-by>Dashel Millihart</meta:printed-by>
    <meta:print-date>2017-11-19T18:22:55.09</meta:print-date>
    <meta:document-statistic meta:table-count="0" meta:image-count="0" meta:object-count="0" meta:page-count="1" meta:paragraph-count="29" meta:word-count="168" meta:character-count="851"/>
  </office:meta>
</office:document-meta>
</file>