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0pt" style:font-size-asian="10pt" style:font-size-complex="10pt"/>
    </style:style>
    <style:style style:name="P2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9pt" style:font-size-asian="9pt" style:font-size-complex="9pt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Courier Final Draft" fo:font-size="10pt" style:font-size-asian="10pt" style:font-size-complex="10pt"/>
    </style:style>
    <style:style style:name="Sect1" style:family="section">
      <style:section-properties text:dont-balance-text-columns="true" fo:margin-left="-0.3409in" fo:margin-right="-0.3591in" style:editable="false">
        <style:columns fo:column-count="2">
          <style:column-sep style:width="0.0008in" style:color="#000000" style:height="100%"/>
          <style:column style:rel-width="6411*" fo:start-indent="0in" fo:end-indent="0.1102in"/>
          <style:column style:rel-width="7002*" fo:start-indent="0.110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Hide and Seek</text:p>
        <text:p text:style-name="P2"/>
        <text:p text:style-name="P3">In a fair country, or a game,</text:p>
        <text:p text:style-name="P3">She told me all hearts love the same.<text:line-break/>And, I sat under one tree in a forest of stones--</text:p>
        <text:p text:style-name="P3">When the crowd, they turned marching--</text:p>
        <text:p text:style-name="P3">And carrying flame--<text:line-break/>Marching right for me and singing--</text:p>
        <text:p text:style-name="P3">Screaming my name!<text:line-break/><text:line-break/>Like we're playing Hide and Seek:</text:p>
        <text:p text:style-name="P3">Everyone finding me--<text:line-break/>Reading my mind with these snickering thoughts.</text:p>
        <text:p text:style-name="P3">But I see what I believe:<text:line-break/>All the world smiles on me--</text:p>
        <text:p text:style-name="P3">Guess who's back finally! <text:s/>But oh--</text:p>
        <text:p text:style-name="P3">Oh, I'm not ready. <text:s/>I'd rather stay lost.</text:p>
        <text:p text:style-name="P3"/>
        <text:p text:style-name="P3">'Cause this fair country's playing one game:<text:line-break/>Plot a numeral next to a name.<text:line-break/>Then it's your contribution or it's your execution--</text:p>
        <text:p text:style-name="P3">Your bodies will litter our sidewalks.<text:line-break/>And, we'll walk by, all watching, and know--<text:line-break/>We'll know who to blame!<text:line-break/><text:line-break/>You must have played too much Hide and Seek:<text:line-break/>Lying beside the street.<text:line-break/>Riding your life of ease—not doing your share.<text:line-break/>You're worse than those diamond-streaked,<text:line-break/>Violent and trifling tyrants<text:line-break/>Of some sort of secret society that knows<text:line-break/>Something's out there--<text:line-break/>That wants us not to care.</text:p>
        <text:p text:style-name="P3"/>
        <text:p text:style-name="P3">But we're already there.<text:line-break/>We're already there.<text:line-break/>You already know if you give a damn.<text:line-break/><text:line-break/>'Cause you can make a mistake or a song<text:line-break/>And use it to know what's going on.<text:line-break/>It may be worth nothing--<text:line-break/><text:line-break/>And it may summon something up--</text:p>
        <text:p text:style-name="P3">Carrying flame--<text:line-break/>It may summon something up and give you<text:line-break/>Some thing to say.</text:p>
        <text:p text:style-name="P3"/>
        <text:p text:style-name="P3">Or, you can play--</text:p>
        <text:p text:style-name="P3">Just play Hide and Seek:<text:line-break/>Glide along silently,<text:line-break/>blinding your eyes</text:p>
        <text:p text:style-name="P3">When the truth's in your face.<text:line-break/><text:line-break/>There's no use denying we<text:line-break/>Just plain Like violence because<text:line-break/>We're just afraid<text:line-break/>To share what we've mad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736in" fo:margin-bottom="0.40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el Millihart</meta:initial-creator>
    <meta:creation-date>2015-03-26T21:35:13.11</meta:creation-date>
    <dc:date>2018-11-28T21:35:28.23</dc:date>
    <dc:creator>Dashel Millihart</dc:creator>
    <meta:editing-duration>P1DT1H5M17S</meta:editing-duration>
    <meta:editing-cycles>16</meta:editing-cycles>
    <meta:generator>OpenOffice/4.1.2$Win32 OpenOffice.org_project/412m3$Build-9782</meta:generator>
    <meta:printed-by>Dashel Millihart</meta:printed-by>
    <meta:print-date>2015-03-27T01:14:32.87</meta:print-date>
    <meta:document-statistic meta:table-count="0" meta:image-count="0" meta:object-count="0" meta:page-count="1" meta:paragraph-count="17" meta:word-count="273" meta:character-count="1504"/>
  </office:meta>
</office:document-meta>
</file>