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626in" fo:margin-right="0in" fo:text-align="end" style:justify-single-word="false" fo:text-indent="0.1252in" style:auto-text-indent="false"/>
      <style:text-properties style:font-name="Courier Final Draf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in" fo:margin-right="0in" fo:text-align="center" style:justify-single-word="false" fo:text-indent="0.1252in" style:auto-text-indent="false"/>
      <style:text-properties style:font-name="Courier Final Draf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626in" fo:margin-right="0in" fo:text-indent="0in" style:auto-text-indent="false"/>
      <style:text-properties style:font-name="Courier Final Draf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Courier Final Draf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.5091in" fo:margin-right="0in" fo:text-align="start" style:justify-single-word="false" fo:text-indent="0.1252in" style:auto-text-indent="false"/>
      <style:text-properties style:font-name="Courier Final Draft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278in" fo:margin-right="0in" fo:text-indent="0.0228in" style:auto-text-indent="false"/>
      <style:text-properties style:font-name="Courier Final Draft" fo:font-size="11pt" fo:font-weight="normal" style:font-size-asian="11pt" style:font-weight-asian="normal" style:font-size-complex="11pt" style:font-weight-complex="normal"/>
    </style:style>
    <style:style style:name="Sect1" style:family="section">
      <style:section-properties text:dont-balance-text-columns="true" fo:margin-left="-0.3409in" fo:margin-right="-0.3382in" style:editable="false">
        <style:columns fo:column-count="2">
          <style:column-sep style:width="0.0008in" style:color="#000000" style:height="100%"/>
          <style:column style:rel-width="6652*" fo:start-indent="0in" fo:end-indent="0.1in"/>
          <style:column style:rel-width="6920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Sociofunkopathic</text:p>
        <text:p text:style-name="P2"/>
        <text:p text:style-name="P2"/>
        <text:p text:style-name="P10">This death dealing is cowardice.</text:p>
        <text:p text:style-name="P10">Don't start believing until you've heard this.</text:p>
        <text:p text:style-name="P10">The burning breathing of this furnace</text:p>
        <text:p text:style-name="P10">Is perfect dreaming--just worth-less sure-ness.</text:p>
        <text:p text:style-name="P2"/>
        <text:p text:style-name="P2">I know this dead end; I live here too.</text:p>
        <text:p text:style-name="P2">I'm calling you out; but, I can hear you.</text:p>
        <text:p text:style-name="P2">We got the point clear--you shot it clear through.</text:p>
        <text:p text:style-name="P2">But, when you become fear, you only fear truth.</text:p>
        <text:p text:style-name="P2"/>
        <text:p text:style-name="P9">Sociofunkopathic</text:p>
        <text:p text:style-name="P9">Feeling nothing; nothing's wrong.</text:p>
        <text:p text:style-name="P9">If you never get your way, </text:p>
        <text:p text:style-name="P9">You can get along.</text:p>
        <text:p text:style-name="P7"/>
        <text:p text:style-name="P6">But, no matter who you murder,</text:p>
        <text:p text:style-name="P6">You're gonna be you,</text:p>
        <text:p text:style-name="P6">For the rest of your life.</text:p>
        <text:p text:style-name="P6"/>
        <text:p text:style-name="P6">No matter who you murder,</text:p>
        <text:p text:style-name="P6">You're gonna be you--</text:p>
        <text:p text:style-name="P6">Gonna be stuck in your mind.</text:p>
        <text:p text:style-name="P1"/>
        <text:p text:style-name="P2">That empty feeling of, "Do what you must,"</text:p>
        <text:p text:style-name="P2">makes Everything easy; makes Nothing unjust.</text:p>
        <text:p text:style-name="P2">Isn't it pleasing to know what Everyone does?</text:p>
        <text:p text:style-name="P2">Or, is it revealing? Is that Nobody you trust?</text:p>
        <text:p text:style-name="P2"/>
        <text:p text:style-name="P9">Sociofunkopathic</text:p>
        <text:p text:style-name="P9">Truth is blood; Power is Love.</text:p>
        <text:p text:style-name="P9">You superstar! <text:s/></text:p>
        <text:p text:style-name="P9">Could you be the only one?</text:p>
        <text:p text:style-name="P3"/>
        <text:p text:style-name="P6">No matter who you murder,</text:p>
        <text:p text:style-name="P6">you're gonna be you </text:p>
        <text:p text:style-name="P6">for the rest of your life.</text:p>
        <text:p text:style-name="P6"/>
        <text:p text:style-name="P6">No matter who you murder,</text:p>
        <text:p text:style-name="P6">you're gonna be you, </text:p>
        <text:p text:style-name="P6">gonna be stuck in your mind</text:p>
        <text:p text:style-name="P6"/>
        <text:p text:style-name="P6">No matter who you murder,</text:p>
        <text:p text:style-name="P6">You're gonna be you, </text:p>
        <text:p text:style-name="P6">Ever defending a lie.</text:p>
        <text:p text:style-name="P8"/>
        <text:p text:style-name="P8">That there may be no meaning<text:line-break/>and no truth--</text:p>
        <text:p text:style-name="P4">even to evil--is frightening.</text:p>
        <text:p text:style-name="P4">The only way to bring the whole world<text:line-break/>to its knees</text:p>
        <text:p text:style-name="P4">Is to do, do, do, do, do</text:p>
        <text:p text:style-name="P4">the right thing.</text:p>
        <text:p text:style-name="P2"/>
        <text:p text:style-name="P2"/>
        <text:p text:style-name="P2">So, why not be honest about what's in your dreams?</text:p>
        <text:p text:style-name="P2">If you're so thoughtless, what are you thinking?</text:p>
        <text:p text:style-name="P2">Let's we be honest: we're being-flawed beings.</text:p>
        <text:p text:style-name="P2">You, so beyond this? <text:s/>Go do those beyond-things.</text:p>
        <text:p text:style-name="P2"/>
        <text:p text:style-name="P9">Sociofunkopathic</text:p>
        <text:p text:style-name="P9">Let me help you get undressed.</text:p>
        <text:p text:style-name="P9">You work too hard.</text:p>
        <text:p text:style-name="P9">Baby, you deserve arest!</text:p>
        <text:p text:style-name="P3"/>
        <text:p text:style-name="P3"/>
        <text:p text:style-name="P6">'Cause you're gonna be you </text:p>
        <text:p text:style-name="P6">For the rest of your life.</text:p>
        <text:p text:style-name="P6"/>
        <text:p text:style-name="P6"/>
        <text:p text:style-name="P6">You're gonna be you, </text:p>
        <text:p text:style-name="P6">Gonna be stuck in your mind.</text:p>
        <text:p text:style-name="P6"/>
        <text:p text:style-name="P6"/>
        <text:p text:style-name="P6">Ooh, ooh, ooh, ooh, ooh, ooh--</text:p>
        <text:p text:style-name="P6">You're gonna be you, </text:p>
        <text:p text:style-name="P6">Until the day that--</text:p>
        <text:p text:style-name="P6">Until the day that--</text:p>
        <text:p text:style-name="P6">Until the day that you di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091in" fo:margin-bottom="0.421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7-07-01T02:15:21.45</dc:date>
    <dc:creator>Dashel Millihart</dc:creator>
    <meta:editing-duration>PT1H55M19S</meta:editing-duration>
    <meta:editing-cycles>10</meta:editing-cycles>
    <meta:generator>OpenOffice/4.1.2$Win32 OpenOffice.org_project/412m3$Build-9782</meta:generator>
    <meta:printed-by>Dashel Millihart</meta:printed-by>
    <meta:print-date>2017-07-01T01:43:21.24</meta:print-date>
    <meta:document-statistic meta:table-count="0" meta:image-count="0" meta:object-count="0" meta:page-count="1" meta:paragraph-count="58" meta:word-count="325" meta:character-count="1736"/>
  </office:meta>
</office:document-meta>
</file>