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Final Draft" svg:font-family="'Courier Final Draft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0626in" fo:margin-right="0in" fo:text-indent="0.1252in" style:auto-text-indent="false"/>
      <style:text-properties style:font-name="Courier Final Draft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margin-left="0.0626in" fo:margin-right="0in" fo:text-align="center" style:justify-single-word="false" fo:text-indent="0.1252in" style:auto-text-indent="false"/>
      <style:text-properties style:font-name="Courier Final Draft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left="0.0626in" fo:margin-right="0in" fo:text-indent="0.1252in" style:auto-text-indent="false"/>
      <style:text-properties style:font-name="Courier Final Draft" fo:font-size="16pt" fo:font-weight="normal" style:font-size-asian="16pt" style:font-weight-asian="normal" style:font-size-complex="16pt" style:font-weight-complex="normal"/>
    </style:style>
    <style:style style:name="P4" style:family="paragraph" style:parent-style-name="Standard">
      <style:paragraph-properties fo:margin-left="0.0626in" fo:margin-right="0in" fo:text-align="center" style:justify-single-word="false" fo:text-indent="0.1252in" style:auto-text-indent="false"/>
      <style:text-properties style:font-name="Courier Final Draft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.0626in" fo:margin-right="0in" fo:text-indent="0.1252in" style:auto-text-indent="false"/>
      <style:text-properties style:font-name="Courier Final Draft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.0626in" fo:margin-right="0in" fo:text-align="center" style:justify-single-word="false" fo:text-indent="0.1252in" style:auto-text-indent="false"/>
      <style:text-properties style:font-name="Courier Final Draft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1.4929in" fo:margin-right="0in" fo:text-align="end" style:justify-single-word="false" fo:text-indent="0.278in" style:auto-text-indent="false"/>
      <style:text-properties style:font-name="Courier Final Draft"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P8" style:family="paragraph" style:parent-style-name="Standard">
      <style:paragraph-properties fo:margin-left="1.1457in" fo:margin-right="1.3717in" fo:text-align="center" style:justify-single-word="false" fo:text-indent="0in" style:auto-text-indent="false"/>
      <style:text-properties style:font-name="Courier Final Draft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1.0071in" fo:margin-right="0in" fo:text-align="end" style:justify-single-word="false" fo:text-indent="0.1252in" style:auto-text-indent="false"/>
      <style:text-properties style:font-name="Courier Final Draft"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P10" style:family="paragraph" style:parent-style-name="Standard">
      <style:paragraph-properties fo:margin-left="2.0575in" fo:margin-right="0in" fo:text-align="end" style:justify-single-word="false" fo:text-indent="0.1173in" style:auto-text-indent="false"/>
      <style:text-properties style:font-name="Courier Final Draft"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P11" style:family="paragraph" style:parent-style-name="Standard">
      <style:paragraph-properties fo:margin-left="0.0626in" fo:margin-right="0in" fo:text-align="justify" style:justify-single-word="false" fo:text-indent="-0.0134in" style:auto-text-indent="false">
        <style:tab-stops/>
      </style:paragraph-properties>
      <style:text-properties style:font-name="Courier Final Draft" fo:font-size="24pt" fo:font-weight="normal" style:font-size-asian="24pt" style:font-weight-asian="normal" style:font-size-complex="24pt" style:font-weight-complex="normal"/>
    </style:style>
    <style:style style:name="P12" style:family="paragraph" style:parent-style-name="Standard">
      <style:paragraph-properties fo:margin-left="0.0626in" fo:margin-right="0in" fo:text-align="center" style:justify-single-word="false" fo:text-indent="0.0134in" style:auto-text-indent="false"/>
      <style:text-properties style:font-name="Courier Final Draft" fo:font-size="20pt" fo:font-weight="normal" style:font-size-asian="20pt" style:font-weight-asian="normal" style:font-size-complex="20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font-size="20pt" style:font-size-asian="20pt" style:font-size-complex="20pt"/>
    </style:style>
    <style:style style:name="Sect1" style:family="section">
      <style:section-properties text:dont-balance-text-columns="true" fo:margin-left="-0.3409in" fo:margin-right="-0.3382in" style:editable="false">
        <style:columns fo:column-count="2">
          <style:column-sep style:width="0.0008in" style:color="#000000" style:height="100%"/>
          <style:column style:rel-width="6652*" fo:start-indent="0in" fo:end-indent="0.1in"/>
          <style:column style:rel-width="6920*" fo:start-indent="0.1in" fo:end-indent="0in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3">summer</text:p>
        <text:p text:style-name="P1"/>
        <text:p text:style-name="P5">i hear they finally found it</text:p>
        <text:p text:style-name="P5">barely even written</text:p>
        <text:p text:style-name="P5">in a magic-proof cave</text:p>
        <text:p text:style-name="P5">they say it's nothing alarming</text:p>
        <text:p text:style-name="P5">but it's hard to believe them</text:p>
        <text:p text:style-name="P5">when they're acting so strange</text:p>
        <text:p text:style-name="P1"/>
        <text:p text:style-name="P7">'cause now their heads turn all the way around</text:p>
        <text:p text:style-name="P1"/>
        <text:p text:style-name="P8">they say well now i've seen everything</text:p>
        <text:p text:style-name="P6">and <text:span text:style-name="T1">summer's on the way</text:span></text:p>
        <text:p text:style-name="P6">see nothing really means anything</text:p>
        <text:p text:style-name="P4">summer's on the way</text:p>
        <text:p text:style-name="P6">we've lost our faith in the commonplace</text:p>
        <text:p text:style-name="P1"/>
        <text:p text:style-name="P5">the prince is always caught smiling</text:p>
        <text:p text:style-name="P5">and reeled in cheerfully</text:p>
        <text:p text:style-name="P5">a riddle on his breath</text:p>
        <text:p text:style-name="P5">he's dreaming up a volcano</text:p>
        <text:p text:style-name="P5">where natives gather</text:p>
        <text:p text:style-name="P5">just to watch him look his best</text:p>
        <text:p text:style-name="P1"/>
        <text:p text:style-name="P9">but when they tell him jump he disappears</text:p>
        <text:p text:style-name="P1"/>
        <text:p text:style-name="P6">he says well these are my sacred shoes</text:p>
        <text:p text:style-name="P4">summer's on the way</text:p>
        <text:p text:style-name="P6">tradition isn't the same as truth</text:p>
        <text:p text:style-name="P4">summer's on the way</text:p>
        <text:p text:style-name="P2"/>
        <text:p text:style-name="P12">it's always never too late</text:p>
        <text:p text:style-name="P12">it's always never too late</text:p>
        <text:p text:style-name="P1"/>
        <text:p text:style-name="P5">shhhhhhh</text:p>
        <text:p text:style-name="P5"/>
        <text:p text:style-name="P5">she says the ancients are all around</text:p>
        <text:p text:style-name="P5">laughing and sulking</text:p>
        <text:p text:style-name="P5">in a paradox of their own</text:p>
        <text:p text:style-name="P5">he's like well why are they hiding</text:p>
        <text:p text:style-name="P5">if they love me so dearly</text:p>
        <text:p text:style-name="P5">how am i always alone</text:p>
        <text:p text:style-name="P1"/>
        <text:p text:style-name="P10">she says if you stare through the fear glued to your bones</text:p>
        <text:p text:style-name="P1"/>
        <text:p text:style-name="P6">you're gonna notice eventually</text:p>
        <text:p text:style-name="P4">summer's on the way</text:p>
        <text:p text:style-name="P6">there's only one kind of energy</text:p>
        <text:p text:style-name="P4">summer's on the way</text:p>
        <text:p text:style-name="P6">don't tell a lie to infinity</text:p>
        <text:p text:style-name="P4">summer's on the way</text:p>
        <text:p text:style-name="P6">in the sunlight the truth will be safe</text:p>
        <text:p text:style-name="P1"/>
        <text:p text:style-name="P1"/>
        <text:p text:style-name="P1"/>
        <text:p text:style-name="P11"><text:span text:style-name="T3">in the sunlight the truth will be safe and we'll be on our way..... </text:span><text:s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Final Draft" svg:font-family="'Courier Final Draft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6118in" fo:margin-bottom="0.2839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shel Millihart</meta:initial-creator>
    <meta:creation-date>2015-03-26T21:35:13.11</meta:creation-date>
    <dc:date>2017-11-19T18:17:32.39</dc:date>
    <dc:creator>Dashel Millihart</dc:creator>
    <meta:editing-duration>PT1H42M52S</meta:editing-duration>
    <meta:editing-cycles>14</meta:editing-cycles>
    <meta:generator>OpenOffice/4.1.2$Win32 OpenOffice.org_project/412m3$Build-9782</meta:generator>
    <meta:document-statistic meta:table-count="0" meta:image-count="0" meta:object-count="0" meta:page-count="1" meta:paragraph-count="42" meta:word-count="234" meta:character-count="1201"/>
  </office:meta>
</office:document-meta>
</file>